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ConsTitle">
      <style:paragraph-properties fo:margin-left="6.033cm" fo:margin-right="0cm" fo:text-align="end" style:justify-single-word="false" fo:text-indent="0cm" style:auto-text-indent="false">
        <style:tab-stops>
          <style:tab-stop style:position="1.27cm"/>
          <style:tab-stop style:position="3.17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6" style:family="paragraph" style:parent-style-name="ConsTitle">
      <style:paragraph-properties fo:margin-left="6.985cm" fo:margin-right="0cm" fo:text-align="end" style:justify-single-word="false" fo:text-indent="0cm" style:auto-text-indent="false">
        <style:tab-stops>
          <style:tab-stop style:position="1.27cm"/>
          <style:tab-stop style:position="3.175cm"/>
        </style:tab-stops>
      </style:paragraph-properties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fo:font-size="6pt" style:font-size-asian="6pt" style:font-size-complex="6pt"/>
    </style:style>
    <style:style style:name="P16" style:family="paragraph" style:parent-style-name="Standard">
      <style:paragraph-properties fo:orphans="0" fo:widows="0" style:text-autospace="none"/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-1.459cm" fo:text-indent="0cm" style:auto-text-indent="false"/>
    </style:style>
    <style:style style:name="P18" style:family="paragraph" style:parent-style-name="Standard">
      <style:paragraph-properties fo:margin-left="0cm" fo:margin-right="-1.459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-1.459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-1.459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459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459cm" fo:text-align="center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cm" fo:margin-right="-1.459cm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-1.459cm" fo:text-align="justify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-1.459cm" fo:text-indent="0cm" style:auto-text-indent="false">
        <style:tab-stops>
          <style:tab-stop style:position="18.503cm"/>
          <style:tab-stop style:position="18.752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-1.459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margin-left="0cm" fo:margin-right="-1.459cm" fo:line-height="11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1.45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1.459cm" fo:text-align="justify" style:justify-single-word="false" fo:text-indent="0cm" style:auto-text-indent="false"/>
      <style:text-properties style:font-size-complex="14pt"/>
    </style:style>
    <style:style style:name="P30" style:family="paragraph" style:parent-style-name="Standard">
      <style:paragraph-properties fo:margin-left="0cm" fo:margin-right="-1.459cm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cm" fo:margin-right="-1.459cm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-1.45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1.459cm" fo:text-indent="0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0cm" fo:margin-right="-1.459cm" fo:text-indent="0cm" style:auto-text-indent="false"/>
      <style:text-properties fo:font-size="2pt" style:font-size-asian="2pt" style:font-size-complex="2pt"/>
    </style:style>
    <style:style style:name="P35" style:family="paragraph" style:parent-style-name="Standard">
      <style:paragraph-properties fo:margin-left="0cm" fo:margin-right="-1.459cm" fo:text-indent="0cm" style:auto-text-indent="false"/>
      <style:text-properties fo:font-size="1pt" style:font-size-asian="1pt" style:font-size-complex="1pt"/>
    </style:style>
    <style:style style:name="P36" style:family="paragraph" style:parent-style-name="Standard">
      <style:paragraph-properties fo:margin-left="0cm" fo:margin-right="-1.459cm" fo:text-align="center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37" style:family="paragraph" style:parent-style-name="Standard">
      <style:paragraph-properties fo:margin-left="0cm" fo:margin-right="-1.459cm" fo:text-indent="0cm" style:auto-text-indent="false">
        <style:tab-stops>
          <style:tab-stop style:position="18.752cm"/>
        </style:tab-stops>
      </style:paragraph-properties>
    </style:style>
    <style:style style:name="P38" style:family="paragraph" style:parent-style-name="Standard">
      <style:paragraph-properties fo:margin-left="0cm" fo:margin-right="-1.459cm" fo:line-height="120%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1.459cm" fo:line-height="120%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-1.459cm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-1.459cm" fo:text-align="justify" style:justify-single-word="false" fo:text-indent="0cm" style:auto-text-indent="false" fo:break-before="page"/>
      <style:text-properties fo:font-weight="bold" style:font-weight-asian="bold"/>
    </style:style>
    <style:style style:name="P42" style:family="paragraph" style:parent-style-name="Standard">
      <style:paragraph-properties fo:margin-left="-0.75cm" fo:margin-right="-1.459cm" fo:text-align="center" style:justify-single-word="false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-0.953cm" fo:margin-right="-1.459cm" fo:text-align="center" style:justify-single-word="false" fo:text-indent="-0.501cm" style:auto-text-indent="false"/>
    </style:style>
    <style:style style:name="P44" style:family="paragraph" style:parent-style-name="Standard">
      <style:paragraph-properties fo:margin-left="-0.501cm" fo:margin-right="-1.45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501cm" fo:margin-right="-1.459cm" fo:text-align="center" style:justify-single-word="false" fo:text-indent="0cm" style:auto-text-indent="false">
        <style:tab-stops>
          <style:tab-stop style:position="18.503cm"/>
        </style:tab-stops>
      </style:paragraph-properties>
    </style:style>
    <style:style style:name="P46" style:family="paragraph" style:parent-style-name="Standard">
      <style:paragraph-properties fo:margin-left="-0.501cm" fo:margin-right="-1.459cm" fo:text-align="center" style:justify-single-word="false" fo:text-indent="0cm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-0.501cm" fo:margin-right="-1.459cm" fo:text-align="center" style:justify-single-word="false" fo:text-indent="0cm" style:auto-text-indent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48" style:family="paragraph" style:parent-style-name="Standard">
      <style:paragraph-properties fo:margin-left="-0.501cm" fo:margin-right="-1.459cm" fo:text-align="center" style:justify-single-word="false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9" style:family="paragraph" style:parent-style-name="Standard" style:master-page-name="">
      <style:paragraph-properties fo:margin-left="0.026cm" fo:margin-right="-0.026cm" fo:text-align="justify" style:justify-single-word="false" fo:text-indent="0.476cm" style:auto-text-indent="false" style:page-number="auto">
        <style:tab-stops>
          <style:tab-stop style:position="18.503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ConsPlusNonformat">
      <style:paragraph-properties fo:text-align="justify" style:justify-single-word="false"/>
    </style:style>
    <style:style style:name="P51" style:family="paragraph" style:parent-style-name="ConsPlusNonformat">
      <style:paragraph-properties fo:text-align="end" style:justify-single-word="false"/>
    </style:style>
    <style:style style:name="P52" style:family="paragraph" style:parent-style-name="ConsPlusNonformat">
      <style:paragraph-properties fo:text-align="justify" style:justify-single-word="false"/>
      <style:text-properties fo:font-size="8pt" style:font-size-asian="8pt" style:font-size-complex="8pt"/>
    </style:style>
    <style:style style:name="P53" style:family="paragraph" style:parent-style-name="ConsPlusNonformat">
      <style:paragraph-properties fo:text-align="justify" style:justify-single-word="false"/>
      <style:text-properties fo:font-size="9pt" style:font-size-asian="9pt" style:font-size-complex="9pt"/>
    </style:style>
    <style:style style:name="P54" style:family="paragraph" style:parent-style-name="ConsPlusNonformat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5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WW8Num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7" style:family="paragraph" style:parent-style-name="Standard" style:list-style-name="WW8Num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8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Standard" style:list-style-name="L1">
      <style:text-properties fo:font-size="14pt" style:font-size-asian="14pt" style:font-size-complex="14pt"/>
    </style:style>
    <style:style style:name="P61" style:family="paragraph" style:parent-style-name="Standard">
      <style:text-properties fo:font-size="16pt" fo:font-weight="bold" style:font-size-asian="16pt" style:font-weight-asian="bold" style:font-size-complex="16pt"/>
    </style:style>
    <style:style style:name="P6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64" style:family="paragraph" style:parent-style-name="Standard" style:list-style-name="L1"/>
    <style:style style:name="P6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6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70" style:family="paragraph" style:parent-style-name="ConsPlusNonformat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variant="normal" fo:text-transform="none" fo:color="#008000" style:font-name="Arial1" fo:font-size="14pt" fo:letter-spacing="normal" fo:font-style="normal" fo:font-weight="normal"/>
    </style:style>
    <style:style style:name="T2" style:family="text">
      <style:text-properties fo:font-variant="normal" fo:text-transform="none" fo:color="#008000" style:font-name="Arial1" fo:font-size="10pt" fo:letter-spacing="normal" fo:font-style="normal" fo:font-weight="normal" fo:background-color="#ffffff" style:font-size-asian="10pt" style:font-size-complex="10pt"/>
    </style:style>
    <style:style style:name="T3" style:family="text">
      <style:text-properties fo:font-variant="normal" fo:text-transform="none" fo:color="#008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T4" style:family="text">
      <style:text-properties fo:font-variant="normal" fo:text-transform="none" fo:color="#008000" style:font-name="Times New Roman" fo:font-size="14pt" fo:letter-spacing="normal" fo:font-style="normal" fo:font-weight="normal" fo:background-color="#ffffff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8000" style:font-name="Times New Roman" fo:font-size="14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333333" style:font-name="Arial1" fo:font-size="14pt" fo:letter-spacing="normal" fo:font-style="normal" fo:font-weight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text-transform="uppercase" fo:font-style="italic" style:font-style-asian="italic"/>
    </style:style>
    <style:style style:name="T19" style:family="text">
      <style:text-properties fo:text-transform="uppercase" fo:font-weight="bold" style:font-weight-asian="bold"/>
    </style:style>
    <style:style style:name="T20" style:family="text">
      <style:text-properties fo:font-style="italic" style:font-style-asian="italic"/>
    </style:style>
    <style:style style:name="T21" style:family="text">
      <style:text-properties style:text-position="super 58%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5" style:family="text">
      <style:text-properties fo:language="en" fo:country="US" fo:font-style="italic" style:font-style-asian="italic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language="ru" fo:country="RU" fo:font-weight="bold" style:font-weight-asian="bold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000000" fo:font-size="9pt" style:text-underline-style="none" style:font-size-asian="9pt" style:font-size-complex="9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text:span text:style-name="T26">Порядок и условия предоставления государственной услуги по выдачи путевки для оформления на стационарное социальное обслуживание отдельных категорий населения в областные государственные учреждения социального обслуживаниянаселения Курской области </text:span></text:p>
      <text:p text:style-name="P8"/>
      <text:p text:style-name="P13"><text:s text:c="4"/>На стационарное социальное обслуживание принимаются граждане пожилого возраста <text:span text:style-name="T17">(</text:span><text:span text:style-name="T14">ЖЕНЩИНЫ СТАРШЕ 55 ЛЕТ, МУЖЧИНЫ СТАРШЕ 60 ЛЕТ), <text:s/></text:span><text:span text:style-name="T30">дети-инвалиды и инвалиды 1 и 2 групп, нуждающиеся в посторонней помощи в связи с полной или частичной утратой возможности самостоятельно <text:s/>удовлетворять свои основные жизненные потребности в следствии ограничения способности к самообслуживанию и (или) передвижению.</text:span></text:p>
      <text:p text:style-name="P55"><text:s text:c="4"/>Заявление о принятии на постоянное (временное) социальное стационарное обслуживание заполняется заявителем согласно форме утвержденной Министерством <text:s/>труда и социальной защиты Российской Федерации от 28 марта 2014 г. N 159н (прилагается ниже).</text:p>
      <text:p text:style-name="P12"><text:span text:style-name="T27"><text:s text:c="7"/>Медицинская справка должна содержать четкую информацию о том, каким лечебно-профилактическим учреждением она оформлена, иметь дату оформления, подпись и Ф.И.О. <text:s/>руководителя лечебно-профилактического учреждения, заверенного печатью учреждения. В заключении врачей-специалистов должен быть указан подробный диагноз основного и сопутствующих заболеваний, нуждаемость в проведении стационарного лечения, наличие противопоказаний для оформления на стационарное социальное обслуживание. Заключение специалистов должна быть заверена личной печатью либо разборчиво написанной фамилией и печатью лечебно-профилактического учреждения. Результаты анализов и обследования должны быть описаны полностью, иметь номер и дату обследования, заверены печатью лечебно-профилактического учреждением, проводившего обследование. В заключении врачебной комиссии медицинской организации д</text:span><text:span text:style-name="T28">олжно быть указана</text:span><text:span text:style-name="T29"> </text:span><text:span text:style-name="T27">нуждаемость по состоянию здоровья в постоянном уходе и наблюдении с указанием наличия или отсутствия медицинских противопоказаний для принятия на стационарное социальное обслуживание. Все записи должны быть сделаны разборчиво.</text:span></text:p>
      <text:p text:style-name="P55"><text:s text:c="8"/>Справку о размере пенсии запрашивает специалист по социальной работе Комплексного центра.</text:p>
      <text:p text:style-name="P49"><text:s text:c="5"/><text:span text:style-name="T26">Документы </text:span>(<text:span text:style-name="T26">перечень которых прилагается) н</text:span>еобх<text:span text:style-name="T26">одимо предоставить в Комплексный центр социального обслуживания населения Курчатовского района и города Курчатова, для оформления личного дела.</text:span></text:p>
      <text:p text:style-name="P14"/>
      <text:p text:style-name="P9"/>
      <text:p text:style-name="P48"/>
      <text:p text:style-name="P8"><text:soft-page-break/>Перечень документов для оформления в стационарное учреждение социального обслуживания <text:s/></text:p>
      <text:p text:style-name="P8"><text:s/>(дома-интернаты).</text:p>
      <text:p text:style-name="P10"/>
      <text:p text:style-name="P61"><text:s text:c="18"/>Документы необходимые для получения</text:p>
      <text:p text:style-name="P10">государственной услуги для дееспособных граждан.</text:p>
      <text:p text:style-name="P10"/>
      <text:list xml:id="list4201713841619271771" text:style-name="WW8Num2">
        <text:list-item>
          <text:p text:style-name="P58">Заявление о принятии на постоянное (временное) социальное обслуживание.</text:p>
        </text:list-item>
        <text:list-item>
          <text:p text:style-name="P58">Копия документа, удостоверяющего личность гражданина (паспорт).</text:p>
        </text:list-item>
        <text:list-item>
          <text:p text:style-name="P58">Медицинская <text:span text:style-name="T26">справка</text:span>.</text:p>
        </text:list-item>
        <text:list-item>
          <text:p text:style-name="P58">Справка о виде и размере пенсии.</text:p>
        </text:list-item>
        <text:list-item>
          <text:p text:style-name="P58">Копия справки бюро медико-социальной экспертизы.</text:p>
        </text:list-item>
        <text:list-item>
          <text:p text:style-name="P58">Копия индивидуальной программы реабилитации инвалидов.</text:p>
        </text:list-item>
        <text:list-item>
          <text:p text:style-name="P56">Копия пенсионного удостоверения, льготных удостоверений,</text:p>
        </text:list-item>
        <text:list-item>
          <text:p text:style-name="P58">Копия страхового свидетельства государственного пенсионного страхования (СНИЛС).</text:p>
        </text:list-item>
        <text:list-item>
          <text:p text:style-name="P58">Копия страхового полиса обязательного медицинского страхования граждан.</text:p>
        </text:list-item>
      </text:list>
      <text:p text:style-name="P10">Документы необходимые для получения</text:p>
      <text:p text:style-name="P10">государственной услуги для недееспособных граждан.</text:p>
      <text:p text:style-name="P11"/>
      <text:list xml:id="list6120585118055844993" text:style-name="WW8Num3">
        <text:list-item>
          <text:p text:style-name="P59">Заявление о принятии на постоянное (временное) социальное обслуживание.</text:p>
        </text:list-item>
        <text:list-item>
          <text:p text:style-name="P59">Копия документа, удостоверяющего личность гражданина (паспорт).</text:p>
        </text:list-item>
        <text:list-item>
          <text:p text:style-name="P59">Медицинская <text:span text:style-name="T26">справка</text:span>.</text:p>
        </text:list-item>
        <text:list-item>
          <text:p text:style-name="P59">Справка о виде и размере пенсии.</text:p>
        </text:list-item>
        <text:list-item>
          <text:p text:style-name="P59">Копия справки бюро медико-социальной экспертизы.</text:p>
        </text:list-item>
        <text:list-item>
          <text:p text:style-name="P59"><text:span text:style-name="T26"><text:s/></text:span>Копия индивидуальной программы реабилитации инвалидов.</text:p>
        </text:list-item>
        <text:list-item>
          <text:p text:style-name="P57">Копия решения суда о лишении дееспособности.</text:p>
        </text:list-item>
        <text:list-item>
          <text:p text:style-name="P59">Решение органа опеки и попечительства об установлении опеки и о снятии опекунских обязанностей с конкретного лица.</text:p>
        </text:list-item>
        <text:list-item>
          <text:p text:style-name="P57">Копия пенсионного удостоверения, льготных удостоверений</text:p>
        </text:list-item>
        <text:list-item>
          <text:p text:style-name="P59">Копия документа удостоверяющего личность гражданина (паспорта) опекуна.</text:p>
        </text:list-item>
      </text:list>
      <text:list xml:id="list2608382906042695358" text:style-name="L1">
        <text:list-item>
          <text:p text:style-name="P60">Копия страхового свидетельства государственного пенсионного страхования (СНИЛС)</text:p>
        </text:list-item>
        <text:list-item>
          <text:p text:style-name="P64"><text:span text:style-name="Strong_20_Emphasis"><text:span text:style-name="T6">Копия страхового полиса обязательного медицинского </text:span></text:span><text:span text:style-name="Strong_20_Emphasis"><text:span text:style-name="T7">полиса.</text:span></text:span><text:span text:style-name="Strong_20_Emphasis"><text:span text:style-name="T3"> </text:span></text:span><text:span text:style-name="Strong_20_Emphasis"><text:span text:style-name="T5"><text:s text:c="184"/></text:span></text:span></text:p>
        </text:list-item>
      </text:list>
      <text:list xml:id="list31417407" text:continue-list="list6120585118055844993" text:style-name="WW8Num3">
        <text:list-header>
          <text:p text:style-name="P66"><text:span text:style-name="Strong_20_Emphasis"><text:span text:style-name="T4"/></text:span></text:p>
        </text:list-header>
      </text:list>
      <text:p text:style-name="P2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67"><text:soft-page-break/><text:span text:style-name="Strong_20_Emphasis"><text:span text:style-name="T2"/></text:span></text:p>
      <text:p text:style-name="P15">Утверждена</text:p>
      <text:p text:style-name="P15">приказом Министерства труда</text:p>
      <text:p text:style-name="P15">и социальной защиты</text:p>
      <text:p text:style-name="P15">Российской Федерации</text:p>
      <text:p text:style-name="P15">от 28 марта 2014 г. N 159н</text:p>
      <text:p text:style-name="P15">форма</text:p>
      <text:p text:style-name="P16"/>
      <text:p text:style-name="P50"><text:s text:c="19"/><text:span text:style-name="T31"><text:s text:c="4"/>Комитет социального обеспечыения Курской области <text:s/>/ <text:s text:c="16"/></text:span></text:p>
      <text:p text:style-name="P50"><text:s text:c="20"/><text:span text:style-name="T23">(наименование органа (поставщика социальных услуг),</text:span><text:span text:style-name="T24"> </text:span></text:p>
      <text:p text:style-name="P50"><text:s text:c="29"/><text:span text:style-name="T23">в который предоставляется заявление)</text:span></text:p>
      <text:p text:style-name="P50"><text:s text:c="19"/>от _____________________________________________________,</text:p>
      <text:p text:style-name="P50"><text:s text:c="27"/><text:span text:style-name="T22">(фамилия, имя, отчество(при наличии) гражданина)</text:span></text:p>
      <text:p text:style-name="P50"><text:s text:c="19"/>__________________________, ____________________________,</text:p>
      <text:p text:style-name="P50"><text:s text:c="21"/><text:span text:style-name="T23">дата рождения гражданина) <text:s text:c="7"/>(СНИЛС гражданина)</text:span></text:p>
      <text:p text:style-name="P50"><text:s text:c="19"/>_______________________________________________________,</text:p>
      <text:p text:style-name="P50"><text:s text:c="26"/><text:span text:style-name="T22">(реквизиты документа, удостоверяющего личность)</text:span></text:p>
      <text:p text:style-name="P50"><text:s text:c="19"/>________________________________________________________</text:p>
      <text:p text:style-name="P50"><text:s text:c="20"/><text:span text:style-name="T22">(гражданство, сведения о месте проживания (пребывания)</text:span></text:p>
      <text:p text:style-name="P50"><text:s text:c="19"/>________________________________________________________,</text:p>
      <text:p text:style-name="P50"><text:s text:c="26"/><text:span text:style-name="T22">на территории Российской Федерации)</text:span></text:p>
      <text:p text:style-name="P50"><text:s text:c="19"/>_________________________________________________________,</text:p>
      <text:p text:style-name="P50"><text:s text:c="27"/><text:span text:style-name="T22">(контактный телефон, e-mail (при наличии))</text:span></text:p>
      <text:p text:style-name="P50"><text:s text:c="19"/>от ______________________________________________________</text:p>
      <text:p text:style-name="P51"><text:s text:c="14"/><text:span text:style-name="T22">(фамилия, имя, отчество (при наличии)предсавителя, наименование <text:s text:c="6"/>государственного органа, органа местного самоуправления, общественно <text:s text:c="27"/>гособъединения, представляющих интересы гражданина</text:span></text:p>
      <text:p text:style-name="P50"><text:s text:c="20"/>________________________________________________________</text:p>
      <text:p text:style-name="P50"><text:s text:c="21"/><text:span text:style-name="T23"><text:s/></text:span><text:span text:style-name="T22">реквизиты документа, подтверждающего полномочия</text:span></text:p>
      <text:p text:style-name="P50"><text:s text:c="20"/>________________________________________________________</text:p>
      <text:p text:style-name="P52"><text:s text:c="22"/>представителя, реквизиты документа, подтверждающего</text:p>
      <text:p text:style-name="P50"><text:s text:c="20"/>________________________________________________________</text:p>
      <text:p text:style-name="P52"><text:s text:c="22"/>личность представителя, адрес места жительства, адрес</text:p>
      <text:p text:style-name="P52"><text:s text:c="22"/>нахождения государственного органа, органа местного</text:p>
      <text:p text:style-name="P52"><text:s text:c="22"/>самоуправления, общественного объединения)</text:p>
      <text:p text:style-name="P52"/>
      <text:p text:style-name="P50"><text:bookmark text:name="Par77"/><text:s text:c="32"/></text:p>
      <text:p text:style-name="P50"><text:s text:c="33"/>Заявление</text:p>
      <text:p text:style-name="P50"><text:s text:c="21"/>о предоставлении социальных услуг</text:p>
      <text:p text:style-name="P50"/>
      <text:p text:style-name="P50"><text:s text:c="3"/><text:span text:style-name="T23"><text:s/>Прошу <text:s text:c="2"/>предоставить <text:s text:c="2"/>мне <text:s text:c="2"/>социальные <text:s text:c="2"/>услуги <text:s/>в <text:s/>форме <text:s/>социального</text:span></text:p>
      <text:p text:style-name="P53">обслуживания _________________________________________________, оказываемые</text:p>
      <text:p text:style-name="P53"><text:s text:c="15"/>(указывается форма социального обслуживания)</text:p>
      <text:p text:style-name="P53">__________________________________________________________________________.</text:p>
      <text:p text:style-name="P53"><text:s/>(указывается желаемый (желаемые) поставщик (поставщики) социальных услуг)</text:p>
      <text:p text:style-name="P53"><text:s text:c="4"/>Нуждаюсь в социальных услугах: ________________________________________</text:p>
      <text:p text:style-name="P53"><text:s text:c="35"/>(указываются желаемые социальные услуги</text:p>
      <text:p text:style-name="P53">__________________________________________________________________________.</text:p>
      <text:p text:style-name="P53"><text:s text:c="20"/>и периодичность их предоставления)</text:p>
      <text:p text:style-name="P53"><text:s text:c="4"/>В <text:s text:c="3"/>предоставлении <text:s text:c="3"/>социальных <text:s text:c="3"/>услуг <text:s text:c="3"/>нуждаюсь <text:s text:c="2"/>по <text:s text:c="2"/>следующим</text:p>
      <text:p text:style-name="P53">обстоятельствам: ______________________________________________________</text:p>
      <text:p text:style-name="P53"><text:s text:c="21"/>(указываются обстоятельства, которые ухудшают или <text:s text:c="8"/></text:p>
      <text:p text:style-name="P53"><text:s text:c="22"/>могут ухудшить условия</text:p>
      <text:p text:style-name="P53">__________________________________________________________________________.</text:p>
      <text:p text:style-name="P53"><text:s text:c="23"/>жизнедеятельности гражданина)</text:p>
      <text:p text:style-name="P53"><text:s text:c="4"/>Условия проживания и состав семьи: ___________________________________.</text:p>
      <text:p text:style-name="P53"><text:s text:c="41"/>(указываются условия проживания</text:p>
      <text:p text:style-name="P53"><text:s text:c="49"/>и состав семьи)</text:p>
      <text:p text:style-name="P53"><text:s text:c="4"/>Сведения <text:s/>о <text:s/>доходе, <text:s/>учитываемые <text:s/>для <text:s/>расчета величины среднедушевого</text:p>
      <text:p text:style-name="P53">дохода <text:s text:c="8"/>получателя(ей) <text:s text:c="8"/>социальных <text:s text:c="8"/>услуг:</text:p>
      <text:p text:style-name="P53">___________________________________________________________________________</text:p>
      <text:p text:style-name="P53">__________________________________________________________________________.</text:p>
      <text:p text:style-name="P50"><text:span text:style-name="T23"><text:s/>Достоверность и полноту настоящих сведений подтверждаю. На <text:s/>обработку <text:s/>персональных <text:s/>данных <text:s/>о себе в соответствии со </text:span><text:a xlink:type="simple" xlink:href="consultantplus://offline/ref=17EECAA976AC4B96F46B16D1235502806AC706B8A4D4E63D73EBC43EB22F09C11D3B26C23543CAD1K9V0G" text:style-name="Internet_20_link"><text:span text:style-name="Internet_20_link"><text:span text:style-name="T32">статьей 9</text:span></text:span></text:a><text:span text:style-name="Internet_20_link"><text:span text:style-name="T33"> </text:span></text:span><text:span text:style-name="T23">Федерального закона от 27 июля 2006 г. N 152-ФЗ "О персональных данных" </text:span></text:p>
      <text:p text:style-name="P53">для включения в реестр получателей социальных услуг: _____________________.</text:p>
      <text:p text:style-name="P53"><text:s text:c="58"/>(согласен/</text:p>
      <text:p text:style-name="P53"><text:s text:c="65"/>не согласен)</text:p>
      <text:p text:style-name="P53">_________________ (__________________) <text:s text:c="9"/>"__" ___________________ г.</text:p>
      <text:p text:style-name="P54"><text:s text:c="4"/>(подпись) <text:s text:c="11"/>(Ф.И.О.) <text:s text:c="19"/>дата заполнения заявления</text:p>
      <text:p text:style-name="Standard"><text:span text:style-name="Strong_20_Emphasis"><text:span text:style-name="T2"/></text:span></text:p>
      <text:p text:style-name="P3"><text:soft-page-break/><text:span text:style-name="Strong_20_Emphasis"><text:span text:style-name="T2"/></text:span></text:p>
      <text:p text:style-name="P3"><text:span text:style-name="Strong_20_Emphasis"><text:span text:style-name="T2"/></text:span></text:p>
      <text:p text:style-name="P4"><text:span text:style-name="Strong_20_Emphasis"><text:span text:style-name="T2">Приложение № 1</text:span></text:span></text:p>
      <text:p text:style-name="P7">к Порядку предоставления</text:p>
      <text:p text:style-name="P7">социальных услуг в стационарной</text:p>
      <text:p text:style-name="P7">форме социального обслуживания</text:p>
      <text:p text:style-name="P5"/>
      <text:p text:style-name="P18"/>
      <text:p text:style-name="P18">СПРАВКА О СОСТОЯНИИ ЗДОРОВЬЯ</text:p>
      <text:p text:style-name="P19">гражданина, оформляющегося на стационарное социальное обслуживание</text:p>
      <text:p text:style-name="P21"/>
      <text:p text:style-name="P24">Наименование медицинской организации, выдавшей карту________________________</text:p>
      <text:p text:style-name="P24">__________________________________________________________________________</text:p>
      <text:p text:style-name="P23">Фамилия, имя, отчество __________________________________Год рождения _______</text:p>
      <text:p text:style-name="P23">Домашний адрес ____________________________________________________________</text:p>
      <text:p text:style-name="P27"><text:span text:style-name="T11">Заключения врачей-специалистов</text:span><text:span text:style-name="T13">:</text:span></text:p>
      <text:p text:style-name="P42">(с указанием даты обследования, основного и сопутствующего диагнозов, наличия противопоказаний</text:p>
      <text:p text:style-name="P42">к оформлению на стационарное социальное обслуживание; заверяются личной печатью врача или печатью </text:p>
      <text:p text:style-name="P42">медицинской организации)</text:p>
      <text:p text:style-name="P39">терапевт_________________________________________________________________</text:p>
      <text:p text:style-name="P39">________________________________________________________________________</text:p>
      <text:p text:style-name="P39">________________________________________________________________________</text:p>
      <text:p text:style-name="P38">фтизиатр ________________________________________________________________</text:p>
      <text:p text:style-name="P38">хирург __________________________________________________________________</text:p>
      <text:p text:style-name="P38">________________________________________________________________________</text:p>
      <text:p text:style-name="P38">онколог ________________________________________________________________ </text:p>
      <text:p text:style-name="P39">________________________________________________________________________</text:p>
      <text:p text:style-name="P38">невролог ________________________________________________________________</text:p>
      <text:p text:style-name="P39">________________________________________________________________________</text:p>
      <text:p text:style-name="P39">________________________________________________________________________</text:p>
      <text:p text:style-name="P38">ЛОР____________________________________________________________________</text:p>
      <text:p text:style-name="P38">________________________________________________________________________</text:p>
      <text:p text:style-name="P38">офтальмолог_____________________________________________________________</text:p>
      <text:p text:style-name="P38">________________________________________________________________________</text:p>
      <text:p text:style-name="P38">стоматолог_______________________________________________________________</text:p>
      <text:p text:style-name="P38">дерматовенеролог_________________________________________________________</text:p>
      <text:p text:style-name="P38">гинеколог / уролог <text:s/>_______________________________________________________</text:p>
      <text:p text:style-name="P38">психиатр ________________________________________________________________</text:p>
      <text:p text:style-name="P40">________________________________________________________________________</text:p>
      <text:p text:style-name="P40">нарколог <text:s/>______________________________________________________________________</text:p>
      <text:p text:style-name="P29"><text:span text:style-name="T9">___________________________________</text:span>___________________________________________</text:p>
      <text:p text:style-name="P26"/>
      <text:p text:style-name="P28"><text:span text:style-name="T15">Заключение врачебной комиссии психоневрологического диспансера </text:span><text:span text:style-name="T10">(при его </text:span></text:p>
      <text:p text:style-name="P28"><text:span text:style-name="T10">отсутствии – территориальной медицинской организации)</text:span><text:span text:style-name="T12"> </text:span><text:span text:style-name="T16">о рекомендуемом типе стационарной </text:span></text:p>
      <text:p text:style-name="P28"><text:span text:style-name="T16">организации социального обслуживания</text:span><text:span text:style-name="T12"> (</text:span><text:span text:style-name="T10">общий или психоневрологический</text:span><text:span text:style-name="T12">):</text:span> </text:p>
      <text:p text:style-name="P17"><text:span text:style-name="T18">п</text:span><text:span text:style-name="T20">о состоянию здоровья рекомендуется оформление в стационарную организацию социального обслуживаня______________________</text:span>_________________________________________<text:span text:style-name="T20"> типа</text:span> <text:s text:c="12"/></text:p>
      <text:p text:style-name="P30"/>
      <text:p text:style-name="P17">Дата: ________________Подпись руководителя медицинской организации: ________________ </text:p>
      <text:p text:style-name="P28"><text:s text:c="107"/>М.П.</text:p>
      <text:p text:style-name="P41"/>
      <text:p text:style-name="P31">Результаты лабораторного и инструментального обследования</text:p>
      <text:p text:style-name="P22">(с указанием № и даты обследования; заверяются печатью медицинской организации, </text:p>
      <text:p text:style-name="P32"><text:span text:style-name="T12">проводившей обследование</text:span>):</text:p>
      <text:p text:style-name="P17">1. Флюорография органов грудной клетки (или анализ мокроты на ВК): _______________________________________________________________________</text:p>
      <text:p text:style-name="P17">____________________________________________________<text:span text:style-name="T10"> Дата: __________________</text:span> <text:s/>М.П.</text:p>
      <text:p text:style-name="P33"/>
      <text:p text:style-name="P17">2. Исследование крови на сифилис: _____________________ <text:span text:style-name="T10"><text:s/>Дата: __________________</text:span> <text:s/>М.П.</text:p>
      <text:p text:style-name="P30"/>
      <text:p text:style-name="P17">3. Бактериологическое обследование на дифтерию: ____________________________ _______________________________________________________________________</text:p>
      <text:p text:style-name="P17">____________________________________________________<text:span text:style-name="T10"> Дата: __________________</text:span> М.П.</text:p>
      <text:p text:style-name="P30"/>
      <text:p text:style-name="P17">4. Бактериологическое обследование на группу энтеропатогенных бактерий и холеру: _______________________________________________________________________ ____________________________________________________<text:span text:style-name="T10"> Дата: __________________</text:span> <text:s/>М.П. </text:p>
      <text:p text:style-name="P30"/>
      <text:p text:style-name="P17">5. Анализ кала на яйца гельминтов, кишечные протозоозы, соскоб на энтеробиоз: _______________________________________________________________________ _____________________________________________________<text:span text:style-name="T10"> Дата: __________________</text:span> М.П.</text:p>
      <text:p text:style-name="P34"/>
      <text:p text:style-name="P34"/>
      <text:p text:style-name="P34"/>
      <text:p text:style-name="P17">6. Общий анализ крови: <text:s/>Нв ___ г/л, Эр ____ 10<text:span text:style-name="T21">12</text:span>/л, ЦП ___, Тр <text:s/>___ 10<text:span text:style-name="T21">9</text:span>/л, <text:s/>Лейк ___10<text:span text:style-name="T21">9</text:span>/л : </text:p>
      <text:p text:style-name="P17">П __ %, С___ %, Э ___ %, Б __ %, Л __ %, М __ %, СОЭ ____ мм/ч <text:s/><text:span text:style-name="T10">Дата: ____________</text:span> <text:s text:c="2"/>М.П.</text:p>
      <text:p text:style-name="P35"/>
      <text:p text:style-name="P35"/>
      <text:p text:style-name="P35"/>
      <text:p text:style-name="P35"/>
      <text:p text:style-name="P35"/>
      <text:p text:style-name="P17">7. Общий анализ мочи:<text:span text:style-name="T13"> отн. плотность ____, реакция ____, белок ____ г/л, глюкоза ____ ммоль/л, </text:span></text:p>
      <text:p text:style-name="P20">эпителий <text:s/>_____________, лейкоциты _________, эритроциты _________, цилиндры ____________, </text:p>
      <text:p text:style-name="P20">слизь _____________, соли _______________, бактерии _____________ <text:s/>Дата: _____________ <text:s/>М.П.</text:p>
      <text:p text:style-name="P30"/>
      <text:p text:style-name="P17">8. Данные о прививках (в т.ч. против дифтерии): ______________________________</text:p>
      <text:p text:style-name="P17">_________________________________________________________________________ <text:s/>М.П.</text:p>
      <text:p text:style-name="P36"/>
      <text:p text:style-name="P31">Дополнительные обследования по социальным показаниям:</text:p>
      <text:p text:style-name="P43"><text:span text:style-name="T22"><text:s text:c="2"/></text:span><text:span text:style-name="T23">проводятся детям при оформлении в дома-интернаты, лицам без определенного места жительства, <text:s text:c="78"/>а также по медицинским показаниям</text:span></text:p>
      <text:p text:style-name="P17">9. Тестирование на ВИЧ-инфекцию _________________________________________</text:p>
      <text:p text:style-name="P17">_____________________________________________________<text:span text:style-name="T10"> Дата: __________________</text:span> <text:s text:c="2"/>М.П.</text:p>
      <text:p text:style-name="P17">10. Обследование на <text:span text:style-name="T20">Нb</text:span><text:span text:style-name="T25">s</text:span><text:span text:style-name="T20">Ag</text:span> и <text:span text:style-name="T20">анти ВГ С </text:span>_____________________________________</text:p>
      <text:p text:style-name="P17">_____________________________________________________<text:span text:style-name="T10"> Дата: __________________</text:span> <text:s text:c="2"/>М.П.</text:p>
      <text:p text:style-name="P6"/>
      <text:p text:style-name="P44"><text:span text:style-name="T19">з</text:span><text:span text:style-name="T16">аключение врачебной комиссии медицинской организации <text:s/></text:span></text:p>
      <text:p text:style-name="P46">о нуждаемости по состоянию здоровья в постоянном уходе и наблюдении</text:p>
      <text:p text:style-name="P47">(с указанием наличия или отсутствия медицинских противопоказаний для принятия на стационарное </text:p>
      <text:p text:style-name="P45"><text:span text:style-name="T12">социальное <text:s/>обслуживание)</text:span>__________________________________________________________</text:p>
      <text:p text:style-name="P25">_________________________________________________________________________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7">Подпись председателя ВК: ______________________(_______________________________)</text:p>
      <text:p text:style-name="P37"><text:s text:c="117"/>Ф.И.О. </text:p>
      <text:p text:style-name="P28">Подпись руководителя медицинской организации:________________( _________________ )</text:p>
      <text:p text:style-name="P17"><text:s text:c="135"/>Ф.И.О.</text:p>
      <text:p text:style-name="P1"><text:span text:style-name="Strong_20_Emphasis"><text:span text:style-name="T1"><text:s text:c="61"/></text:span></text:span><text:span text:style-name="Strong_20_Emphasis"><text:span text:style-name="T8">М.П. <text:s text:c="2"/></text:span></text:span><text:span text:style-name="Strong_20_Emphasis"><text:span text:style-name="T1"><text:s text:c="2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nsTitle" style:family="paragraph">
      <style:paragraph-properties fo:margin="100%" fo:margin-left="0cm" fo:margin-right="34.876cm" fo:orphans="2" fo:widows="2" fo:hyphenation-ladder-count="no-limit" fo:text-indent="0cm" style:auto-text-indent="false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12S</meta:editing-duration>
    <meta:editing-cycles>10</meta:editing-cycles>
    <meta:generator>OpenOffice/4.0.1$Win32 OpenOffice.org_project/401m5$Build-9714</meta:generator>
    <dc:date>2015-11-18T11:23:56.67</dc:date>
    <meta:print-date>2015-11-10T13:27:49.98</meta:print-date>
    <dc:creator>Наталья Вертикова</dc:creator>
    <meta:document-statistic meta:table-count="0" meta:image-count="0" meta:object-count="0" meta:page-count="5" meta:paragraph-count="171" meta:word-count="1075" meta:character-count="14888"/>
    <meta:user-defined meta:name="Info 1"/>
    <meta:user-defined meta:name="Info 2"/>
    <meta:user-defined meta:name="Info 3"/>
    <meta:user-defined meta:name="Info 4"/>
  </office:meta>
</office:document-meta>
</file>