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fo:font-size="18pt" fo:language="ru" fo:country="RU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language="ru" fo:country="RU"/>
    </style:style>
    <style:style style:name="P10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size="18pt" fo:language="ru" fo:country="RU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7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Документы необходимые для получения путевки <text:s/>на санаторно-курортного лечение</text:p>
      <text:p text:style-name="P1"><text:span text:style-name="T3">1. </text:span><text:span text:style-name="T2">Копия паспорта (фотография,прописка)</text:span></text:p>
      <text:p text:style-name="P1"><text:span text:style-name="T3">2</text:span><text:span text:style-name="T4">.</text:span><text:span text:style-name="T2"> Копия справки ВТЭК</text:span></text:p>
      <text:p text:style-name="P1"><text:span text:style-name="T3">3</text:span><text:span text:style-name="T4">. </text:span><text:span text:style-name="T2">Копия страхового свидетельства (снилс)</text:span></text:p>
      <text:p text:style-name="P1"><text:span text:style-name="T3">4</text:span><text:span text:style-name="T4">. </text:span><text:span text:style-name="T2">Справка от врача по форме <text:s text:c="2"/>№ 070\у</text:span></text:p>
      <text:p text:style-name="P1"><text:span text:style-name="T1">5</text:span><text:span text:style-name="T2">. Справка с </text:span><text:span text:style-name="T5">Пенсионного Фонда</text:span><text:span text:style-name="T2"> о <text:s/>том что не отказан от соц. </text:span><text:span text:style-name="T5">п</text:span><text:span text:style-name="T2">акета</text:span></text:p>
      <text:p text:style-name="P7"/>
      <text:p text:style-name="P7"/>
      <text:p text:style-name="P10"><text:span text:style-name="T6">Документы необходимые для получения </text:span><text:span text:style-name="T3">(</text:span><text:span text:style-name="T6">технических средств реабилитации</text:span><text:span text:style-name="T3">, </text:span><text:span text:style-name="T6">протезно-ортопедических изделий </text:span><text:span text:style-name="T3">)</text:span></text:p>
      <text:p text:style-name="P4"/>
      <text:p text:style-name="P2"><text:span text:style-name="T3">1. </text:span><text:span text:style-name="T2">Копия паспорта (фотография,прописка)</text:span></text:p>
      <text:p text:style-name="P2"><text:span text:style-name="T1">2</text:span><text:span text:style-name="T2">. Копия страхового свидетельства (снилс)</text:span></text:p>
      <text:p text:style-name="P2"><text:span text:style-name="T1">3</text:span><text:span text:style-name="T2">. Копия программы реабилитации (ИПР)</text:span></text:p>
      <text:p text:style-name="P8"/>
      <text:p text:style-name="P6">Если документы подаются на ребенка-инвалида дополнительно копия свидетельсва о рождении</text:p>
      <text:p text:style-name="P6"/>
      <text:p text:style-name="P10"/>
      <text:p text:style-name="P10"><text:span text:style-name="T6">Документы необходимые для получения </text:span><text:span text:style-name="T3">(</text:span><text:span text:style-name="T6">технических средств реабилитации за счет средств областного бюджета) </text:span></text:p>
      <text:p text:style-name="P4"/>
      <text:p text:style-name="P2"><text:span text:style-name="T3">1. </text:span><text:span text:style-name="T2">Копия паспорта (фотография,прописка)</text:span></text:p>
      <text:p text:style-name="P2"><text:span text:style-name="T1">2</text:span><text:span text:style-name="T2">. Копия страхового свидетельства (снилс)</text:span></text:p>
      <text:p text:style-name="P2"><text:span text:style-name="T1">3</text:span><text:span text:style-name="T2">. Копия программы реабилитации (ИПР)</text:span></text:p>
      <text:p text:style-name="P2"><text:span text:style-name="T1">4</text:span><text:span text:style-name="T2">. </text:span><text:span text:style-name="T5">Копия справки ВТЭК</text:span></text:p>
      <text:p text:style-name="P8"/>
      <text:p text:style-name="P6">Если документы подаются на ребенка-инвалида дополнительно копия свидетельсва о рождении</text:p>
      <text:p text:style-name="P6"/>
      <text:p text:style-name="P6"/>
      <text:p text:style-name="P6"/>
      <text:p text:style-name="P5"/>
      <text:p text:style-name="P3"><text:soft-page-break/><text:span text:style-name="T7">Документы необходимые для получения денежных средств за самостоятельно приобретенные технические средства реабилитации и протезно-ортопедические изделия </text:span>(компенсация)</text:p>
      <text:p text:style-name="P4"/>
      <text:p text:style-name="P2"><text:span text:style-name="T3">1. </text:span><text:span text:style-name="T2">Копия паспорта (фотография,прописка)</text:span></text:p>
      <text:p text:style-name="P2"><text:span text:style-name="T1">2</text:span><text:span text:style-name="T2">. Копия страхового свидетельства (снилс)</text:span></text:p>
      <text:p text:style-name="P2"><text:span text:style-name="T1">3</text:span><text:span text:style-name="T2">. Копия программы реабилитации (ИПР)</text:span></text:p>
      <text:p text:style-name="P9"><text:span text:style-name="T1">4</text:span><text:span text:style-name="T2">. Чеки (оригинал)</text:span></text:p>
      <text:p text:style-name="P6">5. Копия сберегательной книжк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2M56S</meta:editing-duration>
    <meta:editing-cycles>5</meta:editing-cycles>
    <meta:generator>OpenOffice/4.0.0$Win32 OpenOffice.org_project/400m3$Build-9702</meta:generator>
    <dc:date>2015-11-23T09:26:31.83</dc:date>
    <meta:print-date>2015-11-23T09:18:09.54</meta:print-date>
    <meta:document-statistic meta:table-count="0" meta:image-count="0" meta:object-count="0" meta:page-count="2" meta:paragraph-count="23" meta:word-count="153" meta:character-count="1252"/>
    <meta:user-defined meta:name="Info 1"/>
    <meta:user-defined meta:name="Info 2"/>
    <meta:user-defined meta:name="Info 3"/>
    <meta:user-defined meta:name="Info 4"/>
  </office:meta>
</office:document-meta>
</file>